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50</text:p>
          </table:table-cell>
          <table:table-cell table:number-columns-repeated="2" table:style-name="ce2"/>
          <table:table-cell office:value-type="string" table:style-name="ce6">
            <text:p>21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302:5284</text:p>
          </table:table-cell>
          <table:table-cell office:value-type="float" office:value="966743.94" table:style-name="ce15">
            <text:p>966 743.94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8:3761</text:p>
          </table:table-cell>
          <table:table-cell office:value-type="float" office:value="152965.01" table:style-name="ce15">
            <text:p>152 965.01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8:3762</text:p>
          </table:table-cell>
          <table:table-cell office:value-type="float" office:value="103797.68" table:style-name="ce15">
            <text:p>103 797.68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40102:1921</text:p>
          </table:table-cell>
          <table:table-cell office:value-type="float" office:value="151513.06" table:style-name="ce15">
            <text:p>151 513.06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30201:6604</text:p>
          </table:table-cell>
          <table:table-cell office:value-type="float" office:value="153091.32" table:style-name="ce15">
            <text:p>153 091.32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20102:3737</text:p>
          </table:table-cell>
          <table:table-cell office:value-type="float" office:value="801664.33" table:style-name="ce15">
            <text:p>801 664.33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535:2160</text:p>
          </table:table-cell>
          <table:table-cell office:value-type="float" office:value="106225.7" table:style-name="ce15">
            <text:p>106 225.70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00000:2769</text:p>
          </table:table-cell>
          <table:table-cell office:value-type="float" office:value="107439.71" table:style-name="ce15">
            <text:p>107 439.71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53:621</text:p>
          </table:table-cell>
          <table:table-cell office:value-type="float" office:value="104404.69" table:style-name="ce15">
            <text:p>104 404.69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20109:5018</text:p>
          </table:table-cell>
          <table:table-cell office:value-type="float" office:value="92066.87" table:style-name="ce15">
            <text:p>92 066.87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53:622</text:p>
          </table:table-cell>
          <table:table-cell office:value-type="float" office:value="143252.94" table:style-name="ce15">
            <text:p>143 252.94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20109:5019</text:p>
          </table:table-cell>
          <table:table-cell office:value-type="float" office:value="126165.71" table:style-name="ce15">
            <text:p>126 165.71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20109:5020</text:p>
          </table:table-cell>
          <table:table-cell office:value-type="float" office:value="136395.35999999999" table:style-name="ce15">
            <text:p>136 395.36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50207:1086</text:p>
          </table:table-cell>
          <table:table-cell office:value-type="float" office:value="1622362.13" table:style-name="ce15">
            <text:p>1 622 362.13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40205:1210</text:p>
          </table:table-cell>
          <table:table-cell office:value-type="float" office:value="7723545.4100000001" table:style-name="ce15">
            <text:p>7 723 545.41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90308:345</text:p>
          </table:table-cell>
          <table:table-cell office:value-type="float" office:value="3502062.51" table:style-name="ce15">
            <text:p>3 502 062.51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5:010112:869</text:p>
          </table:table-cell>
          <table:table-cell office:value-type="float" office:value="1316849.26" table:style-name="ce15">
            <text:p>1 316 849.26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5:040501:151</text:p>
          </table:table-cell>
          <table:table-cell office:value-type="float" office:value="640485.94999999995" table:style-name="ce15">
            <text:p>640 485.95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709:387</text:p>
          </table:table-cell>
          <table:table-cell office:value-type="float" office:value="2467815.7400000002" table:style-name="ce15">
            <text:p>2 467 815.74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30301:2020</text:p>
          </table:table-cell>
          <table:table-cell office:value-type="float" office:value="1372933.44" table:style-name="ce15">
            <text:p>1 372 933.44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60101:379</text:p>
          </table:table-cell>
          <table:table-cell office:value-type="float" office:value="7340488.5800000001" table:style-name="ce15">
            <text:p>7 340 488.58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100301:557</text:p>
          </table:table-cell>
          <table:table-cell office:value-type="float" office:value="1888709.49" table:style-name="ce15">
            <text:p>1 888 709.49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60104:6231</text:p>
          </table:table-cell>
          <table:table-cell office:value-type="float" office:value="936038.54" table:style-name="ce15">
            <text:p>936 038.54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100101:1722</text:p>
          </table:table-cell>
          <table:table-cell office:value-type="float" office:value="958713.08" table:style-name="ce15">
            <text:p>958 713.08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201:6572</text:p>
          </table:table-cell>
          <table:table-cell office:value-type="float" office:value="4103447.85" table:style-name="ce15">
            <text:p>4 103 447.85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50114:592</text:p>
          </table:table-cell>
          <table:table-cell office:value-type="float" office:value="1796544.75" table:style-name="ce15">
            <text:p>1 796 544.75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90602:525</text:p>
          </table:table-cell>
          <table:table-cell office:value-type="float" office:value="730646.54" table:style-name="ce15">
            <text:p>730 646.54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60202:1055</text:p>
          </table:table-cell>
          <table:table-cell office:value-type="float" office:value="3958264.8" table:style-name="ce15">
            <text:p>3 958 264.80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50201:5193</text:p>
          </table:table-cell>
          <table:table-cell office:value-type="float" office:value="1775173.21" table:style-name="ce15">
            <text:p>1 775 173.21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50105:2692</text:p>
          </table:table-cell>
          <table:table-cell office:value-type="float" office:value="273537791.83999997" table:style-name="ce15">
            <text:p>273 537 791.84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40206:1345</text:p>
          </table:table-cell>
          <table:table-cell office:value-type="float" office:value="240232415.03" table:style-name="ce15">
            <text:p>240 232 415.03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5:130109:180</text:p>
          </table:table-cell>
          <table:table-cell office:value-type="float" office:value="268529.69" table:style-name="ce15">
            <text:p>268 529.69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3:030203:8032</text:p>
          </table:table-cell>
          <table:table-cell office:value-type="float" office:value="94670.5" table:style-name="ce15">
            <text:p>94 670.50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170102:1616</text:p>
          </table:table-cell>
          <table:table-cell office:value-type="float" office:value="2743461.96" table:style-name="ce15">
            <text:p>2 743 461.96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4:010102:2385</text:p>
          </table:table-cell>
          <table:table-cell office:value-type="float" office:value="12165951.470000001" table:style-name="ce15">
            <text:p>12 165 951.47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170102:1613</text:p>
          </table:table-cell>
          <table:table-cell office:value-type="float" office:value="82261519.909999996" table:style-name="ce15">
            <text:p>82 261 519.91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140101:1480</text:p>
          </table:table-cell>
          <table:table-cell office:value-type="float" office:value="37852468.159999996" table:style-name="ce15">
            <text:p>37 852 468.16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3:040203:4969</text:p>
          </table:table-cell>
          <table:table-cell office:value-type="float" office:value="91013.05" table:style-name="ce15">
            <text:p>91 013.05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60101:373</text:p>
          </table:table-cell>
          <table:table-cell office:value-type="float" office:value="3475239.15" table:style-name="ce15">
            <text:p>3 475 239.15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170102:1614</text:p>
          </table:table-cell>
          <table:table-cell office:value-type="float" office:value="16659" table:style-name="ce15">
            <text:p>16 659.00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170102:1615</text:p>
          </table:table-cell>
          <table:table-cell office:value-type="float" office:value="153516.12" table:style-name="ce15">
            <text:p>153 516.12</text:p>
          </table:table-cell>
          <table:table-cell office:value-type="date" office:date-value="2023-11-08T00:00:00" table:style-name="ce16">
            <text:p>08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8:010124:210</text:p>
          </table:table-cell>
          <table:table-cell office:value-type="date" office:date-value="2023-11-08T00:00:00" table:style-name="ce20">
            <text:p>08.11.2023</text:p>
          </table:table-cell>
          <table:table-cell office:value-type="date" office:date-value="2023-11-07T00:00:00" table:number-columns-spanned="2" table:number-rows-spanned="1" table:style-name="ce36">
            <text:p>07.11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7E462A4EE8DBEA33ECABDCE2AFD46CCAD3AF42627A461EB2710E8273F6BB7B26CF9C618E20B7E69F050013B752D6B654D2A4F0AB6C3AF2EC442D926F7D95F41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  <table:database-ranges>
        <table:database-range table:target-range-address="Лист1.A16:Лист1.E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21T04:17:32Z</dc:date>
    <meta:print-date>2023-11-09T02:58:12Z</meta:print-date>
  </office:meta>
</office:document-meta>
</file>